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274cm"/>
    </style:style>
    <style:style style:name="co6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605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ta3" style:family="table" style:master-page-name="PageStyle_5f_Feuil2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position="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3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Calcul de la GIPA 2016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4">
          <table:table-cell table:style-name="ce5" office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6" office:value-type="string">
            <text:p>Indice majoré au 31 décembre 2011</text:p>
          </table:table-cell>
          <table:table-cell table:style-name="ce13" office:value-type="string">
            <text:p>traitement mensuel brut</text:p>
          </table:table-cell>
          <table:table-cell table:style-name="ce6" office:value-type="string">
            <text:p>Indice majoré au 31 décembre 2015</text:p>
          </table:table-cell>
          <table:table-cell table:style-name="ce13" office:value-type="string">
            <text:p>traitement mensuel brut</text:p>
          </table:table-cell>
          <table:table-cell table:style-name="ce17" office:value-type="string" table:number-columns-spanned="3" table:number-rows-spanned="1">
            <text:p>Inflation moyenne</text:p>
          </table:table-cell>
          <table:covered-table-cell table:number-columns-repeated="2" table:style-name="ce17"/>
          <table:table-cell table:style-name="ce19" office:value-type="string">
            <text:p>quotité de temps de travail au 31/12/2015</text:p>
          </table:table-cell>
          <table:table-cell table:style-name="ce6" office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7" office:value-type="float" office:value="416">
            <text:p>416</text:p>
          </table:table-cell>
          <table:table-cell table:style-name="ce14" table:formula="of:=([.A8]*55.5635)/12" office:value-type="float" office:value="1926.20133333333">
            <text:p><text:s/>1 926,20 <text:s text:c="3"/></text:p>
          </table:table-cell>
          <table:table-cell table:style-name="ce15" office:value-type="float" office:value="422">
            <text:p>422</text:p>
          </table:table-cell>
          <table:table-cell table:style-name="ce14" table:formula="of:=([.C8]*55.5635)/12" office:value-type="float" office:value="1953.98308333333">
            <text:p><text:s/>1 953,98 <text:s text:c="3"/></text:p>
          </table:table-cell>
          <table:table-cell table:style-name="ce18" office:value-type="percentage" office:value="0.0308" table:number-columns-spanned="3" table:number-rows-spanned="1">
            <text:p>3,08%</text:p>
          </table:table-cell>
          <table:covered-table-cell table:number-columns-repeated="2" table:style-name="ce18"/>
          <table:table-cell table:style-name="ce20" office:value-type="float" office:value="1">
            <text:p>1,00</text:p>
          </table:table-cell>
          <table:table-cell table:style-name="ce21" table:formula="of:=IF(([.B8]*12)*(1+[.E8])&lt;([.D8]*12);0;(([.B8]*12)*(1+[.E8])-([.D8]*12))*[.H8])" office:value-type="float" office:value="378.543012799997">
            <text:p>378,54 €</text:p>
          </table:table-cell>
          <table:table-cell table:style-name="ce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8" office:value-type="string" table:number-columns-spanned="3" table:number-rows-spanned="1">
            <text:p>quotité de temps de travail</text:p>
          </table:table-cell>
          <table:covered-table-cell table:number-columns-repeated="2" table:style-name="ce8"/>
          <table:table-cell table:style-name="ce16" table:number-columns-repeated="1021"/>
        </table:table-row>
        <table:table-row table:style-name="ro7">
          <table:table-cell table:style-name="ce9" office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9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0" office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7">
          <table:table-cell table:style-name="ce11" office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11"/>
          <table:table-cell table:style-name="ce16"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0000-00-00T10:43:31.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16-08-24T19:16:17.79</dc:date>
    <meta:print-date>2016-07-22T11:58:56.07</meta:print-date>
    <meta:editing-cycles>17</meta:editing-cycles>
    <meta:editing-duration>P24DT27M24S</meta:editing-duration>
    <meta:generator>LibreOffice/3.6$Windows_x86 LibreOffice_project/5b93205-6e6b3fc-7830f6d-c08ad66-1d9bf4</meta:generator>
    <meta:document-statistic meta:table-count="2" meta:cell-count="23" meta:object-count="0"/>
  </office:meta>
</office:document-meta>
</file>