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zidenzGroteskBE-Bold" svg:font-family="AkzidenzGroteskBE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5.325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8be1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0000" fo:font-size="16pt" officeooo:rsid="000b56e6" officeooo:paragraph-rsid="000b56e6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d1c99"/>
    </style:style>
    <style:style style:name="P5" style:family="paragraph" style:parent-style-name="Table_20_Contents">
      <style:paragraph-properties fo:text-align="center" style:justify-single-word="false"/>
      <style:text-properties officeooo:rsid="0008be12" officeooo:paragraph-rsid="0008be12"/>
    </style:style>
    <style:style style:name="P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8be12" officeooo:paragraph-rsid="0008be1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9cabb" officeooo:paragraph-rsid="0009cab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d1c99" officeooo:paragraph-rsid="000d1c9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452e7" officeooo:paragraph-rsid="000b56e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452e7" officeooo:paragraph-rsid="000d1c9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8be12" officeooo:paragraph-rsid="0009cab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9cabb" officeooo:paragraph-rsid="0009cab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b56e6" officeooo:paragraph-rsid="000b56e6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0b56e6" officeooo:paragraph-rsid="000b56e6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09cabb" officeooo:paragraph-rsid="0009cabb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officeooo:rsid="000b56e6" officeooo:paragraph-rsid="000b56e6"/>
    </style:style>
    <style:style style:name="P18" style:family="paragraph" style:parent-style-name="Table_20_Contents">
      <style:paragraph-properties fo:text-align="center" style:justify-single-word="false"/>
      <style:text-properties officeooo:rsid="000b56e6" officeooo:paragraph-rsid="000d1c99"/>
    </style:style>
    <style:style style:name="P19" style:family="paragraph" style:parent-style-name="Table_20_Contents">
      <style:paragraph-properties fo:text-align="start" style:justify-single-word="false"/>
      <style:text-properties fo:font-size="15pt" fo:font-weight="bold" officeooo:rsid="000d1c99" officeooo:paragraph-rsid="000d1c99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bold" officeooo:rsid="0008be12" officeooo:paragraph-rsid="0009cabb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d1c99" officeooo:paragraph-rsid="000d1c9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b56e6" officeooo:paragraph-rsid="000b56e6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normal" officeooo:rsid="0009cabb" officeooo:paragraph-rsid="0009cabb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56e6" officeooo:paragraph-rsid="000b56e6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52e7" officeooo:paragraph-rsid="000d1c99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6pt" officeooo:rsid="000e2373" officeooo:paragraph-rsid="000e2373" style:font-size-asian="16pt" style:font-size-complex="16pt"/>
    </style:style>
    <style:style style:name="T1" style:family="text">
      <style:text-properties fo:color="#000000" style:font-name="AkzidenzGroteskBE-Bold" fo:font-size="16pt" officeooo:rsid="0008be12" style:font-size-asian="16pt" style:font-size-complex="16pt"/>
    </style:style>
    <style:style style:name="T2" style:family="text">
      <style:text-properties fo:color="#000000" style:font-name="AkzidenzGroteskBE-Bold" fo:font-size="16pt" officeooo:rsid="001452e7" style:font-size-asian="16pt" style:font-size-complex="16pt"/>
    </style:style>
    <style:style style:name="T3" style:family="text">
      <style:text-properties officeooo:rsid="0009cabb"/>
    </style:style>
    <style:style style:name="T4" style:family="text">
      <style:text-properties officeooo:rsid="000b56e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b56e6"/>
    </style:style>
    <style:style style:name="T7" style:family="text">
      <style:text-properties officeooo:rsid="000d1c99"/>
    </style:style>
    <style:style style:name="T8" style:family="text">
      <style:text-properties officeooo:rsid="000f5507"/>
    </style:style>
    <style:style style:name="T9" style:family="text">
      <style:text-properties officeooo:rsid="001452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AHIER DE </text:span></text:span><text:span text:style-name="Strong_20_Emphasis"><text:span text:style-name="T2">DOLÉANCES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service :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SALAIRES - REMUNERATIONS </text:p>
            <text:p text:style-name="P11"><text:s/></text:p>
            <text:p text:style-name="P11">GEL DU POINT <text:span text:style-name="T9">D’</text:span>INDICE, </text:p>
            <text:p text:style-name="P11"/>
            <text:p text:style-name="P11">RECONNAISSANCE DES QUALIFICATIONS, </text:p>
            <text:p text:style-name="P13"/>
            <text:p text:style-name="P13"><text:span text:style-name="T4">+ </text:span>J<text:span text:style-name="T3">OURS DE CARENCE</text:span></text:p>
            <text:p text:style-name="P12">1 jour <text:span text:style-name="T9">aujourd’</text:span>hui – 3 peut être demain (adopté au sénat)…</text:p>
          </table:table-cell>
          <table:table-cell table:style-name="Tableau1.B1" office:value-type="string">
            <text:p text:style-name="P6">VOS <text:span text:style-name="T9">DOLÉANCE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12">BESOINS EN EMPLOIS DANS VOTRE SERVICE</text:p>
            <text:p text:style-name="P16">Essayer <text:span text:style-name="T9">d’</text:span>estimer au mieux vos besoins en emplois pour travailler « normalement »</text:p>
          </table:table-cell>
          <table:table-cell table:style-name="Tableau1.B2" office:value-type="string">
            <text:p text:style-name="P9">DOLÉANCES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12">BON ACCOMPLISSEMENT DE VOS MISSIONS :</text:p>
            <text:p text:style-name="P12"/>
            <text:p text:style-name="P23">Après avoir listé vos missions essentielles, <text:span text:style-name="T4">préciser</text:span><text:span text:style-name="T5"> celles qui sont abandonnées, bâclées </text:span><text:span text:style-name="T6">dans la colonne des doléances ci-contre</text:span><text:span text:style-name="T5">…</text:span></text:p>
            <text:p text:style-name="P7"/>
            <text:p text:style-name="P15">Liste des missions :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9">DOLÉANC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8"><text:s/></text:p>
            <text:p text:style-name="P4"/>
            <text:p text:style-name="P4"/>
            <text:p text:style-name="P18"/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24"><text:span text:style-name="T7">Q</text:span>uelle est plutôt la situation dans le service ? Stress, mal-être, tensions, souffrance… ou alors tot va bé ? 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B2" office:value-type="string">
            <text:p text:style-name="P10">DOLÉANC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21">SOUTIEN et <text:span text:style-name="T9">CONSIDÉRATION</text:span></text:p>
            <text:p text:style-name="P19"/>
            <text:p text:style-name="P19">- Sur l'aspect <text:span text:style-name="T5">technique</text:span>, <text:s/>êtes-vous soutenu par les « pilotes » (résumé des notes, soutien pour des cas compliqué<text:span text:style-name="T9">s…</text:span>)<text:span text:style-name="T9"> ?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Sur <text:span text:style-name="T9">l’</text:span>aspect « <text:span text:style-name="T5">organisation</text:span> » du travail (priorisation des tâches, plannings…), quel est votre sentiment ?</text:p>
            <text:p text:style-name="P19"/>
            <text:p text:style-name="P19"/>
            <text:p text:style-name="P19"/>
            <text:p text:style-name="P19"/>
            <text:p text:style-name="P19"/>
            <text:p text:style-name="P19"><text:s/>- Sur l'aspect « <text:span text:style-name="T5">humain</text:span> » pensez-vous être respecté et considéré ?</text:p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25">DOLÉANCES</text:p>
          </table:table-cell>
        </table:table-row>
      </table:table>
      <text:p text:style-name="P2"><text:s text:c="10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Autre sujet… prenez une autre feu<text:span text:style-name="T8">ill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kzidenzGroteskBE-Bold" svg:font-family="AkzidenzGroteskBE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42:27.96</meta:creation-date>
    <dc:date>2019-01-07T11:38:20.759000000</dc:date>
    <meta:editing-duration>PT33M44S</meta:editing-duration>
    <meta:editing-cycles>7</meta:editing-cycles>
    <meta:generator>LibreOffice/4.3.7.2$Windows_x86 LibreOffice_project/8a35821d8636a03b8bf4e15b48f59794652c68ba</meta:generator>
    <meta:print-date>2018-12-18T08:22:29.673000000</meta:print-date>
    <meta:document-statistic meta:table-count="2" meta:image-count="0" meta:object-count="0" meta:page-count="2" meta:paragraph-count="35" meta:word-count="168" meta:character-count="1120" meta:non-whitespace-character-count="873"/>
  </office:meta>
</office:document-meta>
</file>