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Text_20_body_20_indent">
      <style:paragraph-properties fo:margin-left="9.843cm" fo:margin-right="0cm" fo:text-indent="-10.478cm" style:auto-text-indent="false"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6" style:family="paragraph" style:parent-style-name="Standard">
      <style:paragraph-properties fo:margin-left="1.249cm" fo:margin-right="0cm" fo:text-indent="18.436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3"><text:tab/>……………, le ../../2016</text:p>
      <text:p text:style-name="P4"><text:tab/>M………………………………</text:p>
      <text:p text:style-name="P6">CAgent <text:span text:style-name="T1">(à préciser échelon)</text:span></text:p>
      <text:p text:style-name="P4"><text:tab/><text:span text:style-name="T1">Service ou poste</text:span></text:p>
      <text:p text:style-name="P5"><text:tab/>Adresse</text:p>
      <text:p text:style-name="P5"><text:tab/>Direction</text:p>
      <text:p text:style-name="P3"><text:tab/><text:tab/></text:p>
      <text:p text:style-name="P1"/>
      <text:p text:style-name="P1"><text:tab/>à</text:p>
      <text:p text:style-name="P1"/>
      <text:p text:style-name="P1"><text:tab/>Mr ou Mme le………………….</text:p>
      <text:p text:style-name="P2"><text:tab/>Directeur Départemental des Finances Publique de……………</text:p>
      <text:p text:style-name="P7"><text:tab/>Division des ressources humaines</text:p>
      <text:p text:style-name="P7"><text:tab/>s/c <text:span text:style-name="T1">du Chef de Pôle ou de division ou chef de service à indiquer</text:span></text:p>
      <text:p text:style-name="P7"/>
      <text:p text:style-name="P7"/>
      <text:p text:style-name="P7">Objet : Liste d’aptitude au grade de contrôleur des Finances publiques au titre de 2017.</text:p>
      <text:p text:style-name="P7"/>
      <text:p text:style-name="P7"/>
      <text:p text:style-name="P7"/>
      <text:p text:style-name="P7"/>
      <text:p text:style-name="P8">Conformément aux dispositions prévues par le décret n°2010-982 du 26 août 2010 portant statut particulier du corps des contrôleurs des finances publiques et par la note de service RH-2A du 22 juillet 2016, je sollicite l’examen de mes titres pour la sélection par liste d’aptitude au grade de contrôleur des Finances Publiques qui sera établie au titre de l’année 2017.</text:p>
      <text:p text:style-name="P8"/>
      <text:p text:style-name="P8"/>
      <text:p text:style-name="P8"/>
      <text:p text:style-name="P8"/>
      <text:p text:style-name="P8"/>
      <text:p text:style-name="P9"/>
      <text:p text:style-name="P9"><text:tab/>Cordialement</text:p>
      <text:p text:style-name="P9"/>
      <text:p text:style-name="P9"><text:tab/></text:p>
      <text:p text:style-name="P9"/>
      <text:p text:style-name="P9"><text:tab/><text:tab/>M………………………………</text:p>
      <text:p text:style-name="P9"/>
      <text:p text:style-name="P3"><text:tab/><text:span text:style-name="T1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0.478cm" fo:margin-right="0cm" fo:text-indent="-10.478cm" style:auto-text-indent="false">
        <style:tab-stops>
          <style:tab-stop style:position="10.478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DUHAMEL Dominique</dc:title>
    <meta:initial-creator>duhamel</meta:initial-creator>
    <meta:creation-date>2016-07-25T13:14:00</meta:creation-date>
    <dc:date>2016-07-29T15:21:59.86</dc:date>
    <meta:print-date>2004-09-01T12:31:00</meta:print-date>
    <meta:editing-cycles>7</meta:editing-cycles>
    <meta:editing-duration>PT8M</meta:editing-duration>
    <meta:document-statistic meta:table-count="0" meta:image-count="0" meta:object-count="0" meta:page-count="1" meta:paragraph-count="19" meta:word-count="120" meta:character-count="772" meta:non-whitespace-character-count="649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